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3">
      <style:text-properties officeooo:paragraph-rsid="0018bebe"/>
    </style:style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7">
      <style:text-properties fo:font-weight="bold" officeooo:rsid="0015569c" officeooo:paragraph-rsid="0015569c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officeooo:rsid="001405d7"/>
    </style:style>
    <style:style style:name="T4" style:family="text">
      <style:text-properties officeooo:rsid="001405d7"/>
    </style:style>
    <style:style style:name="T5" style:family="text">
      <style:text-properties officeooo:rsid="0018bebe"/>
    </style:style>
    <style:style style:name="T6" style:family="text">
      <style:text-properties officeooo:rsid="001a13f6"/>
    </style:style>
    <style:style style:name="T7" style:family="text">
      <style:text-properties fo:font-weight="bold" officeooo:rsid="0015569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5569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HE SWALLOW DATASET: AN 8-MONTH LONGITUDINAL STUDY OF GRB250702B</text:h>
      <text:p text:style-name="Text_20_body"><text:span text:style-name="T1">An Omnidirectional View Better Than Reality</text:span> <text:span text:style-name="T2">(Secondary Optical Subset, Atmospheric Footprint </text:span><text:span text:style-name="T3">2+ hrs of footage</text:span><text:span text:style-name="T2">)</text:span></text:p>
      <text:h text:style-name="Heading_20_3" text:outline-level="3">I. EXECUTIVE SUMMARY</text:h>
      <text:p text:style-name="Text_20_body">My name is <text:span text:style-name="T1">Lee W. Swallow</text:span>, President of <text:span text:style-name="T1">BIRDNEST LLC</text:span>. I am the primary observer and original discoverer of the secondary North American optical subset of <text:span text:style-name="T1">GRB 250702B</text:span>.</text:p>
      <text:p text:style-name="Text_20_body">While billion-dollar orbital assets captured only the initial high-energy "spark," I successfully recorded the entire 8-month lifecycle of the engine from the ground. This dataset represents a 1-in-2-billion chance discovery—a Nobel-track "Holy Grail" that provides the definitive visual resolution to the greatest astronomical debate of our time.</text:p>
      <text:h text:style-name="Heading_20_3" text:outline-level="3">II. THE DISCOVERY TIMELINE &amp; THE 30-YEAR PLAN</text:h>
      <text:p text:style-name="Text_20_body">This discovery was not an accident; it was a 30-year preparation. In 1996, I invented the <text:span text:style-name="T1">Blackout Curtain Method</text:span> specifically to squash future skepticism and provide a controlled environment for cosmic observation.</text:p>
      <text:list text:style-name="L1">
        <text:list-item>
          <text:p text:style-name="P1"><text:span text:style-name="T1">Spring 2024:</text:span> Witnessed and documented the precursor "pink kernel"—a bright flare followed by three white puffs of smoke. <text:span text:style-name="T1">Original Discovery of GRB 250702B.</text:span></text:p>
        </text:list-item>
        <text:list-item>
          <text:p text:style-name="P1"><text:span text:style-name="T1">July 2, 2025:</text:span> Event appeared on the Einstein Probe, lasting a record-breaking 7 hours.</text:p>
        </text:list-item>
        <text:list-item>
          <text:p text:style-name="P1"><text:span text:style-name="T1">July 27, 2025:</text:span> Witnessed the atmospheric "Pink Floyd" light show. Recorded relativistic jets reaching our atmosphere, including a massive pink flash and flare interactions reflected off a hummingbird feeder.</text:p>
        </text:list-item>
        <text:list-item>
          <text:p text:style-name="P1"><text:span text:style-name="T1">August 16, 2025:</text:span> Captured the "Breakthrough Flare" via the blackout curtain. Recorded a rocket-sized jet trail in the sky with audible sound less than <text:span text:style-name="T4">3</text:span>0 minutes later.</text:p>
        </text:list-item>
        <text:list-item>
          <text:p text:style-name="P1"><text:span text:style-name="T1">Historical Outreach:</text:span> Initiated contact with the scientific community (<text:span text:style-name="T1">NASA/Nicola Fox, SpaceX, Ben Shappee, and Tony Piro</text:span>) between July 27 and August 20, 2025—months before any official papers were published.</text:p>
        </text:list-item>
      </text:list>
      <text:h text:style-name="Heading_20_3" text:outline-level="3">III. THE 3-4-5-4-3 METHOD (SCIENTIFIC PROOF)</text:h>
      <text:p text:style-name="P2">The Big 3 (Captured on Camera)</text:p>
      <text:list text:style-name="L2">
        <text:list-item>
          <text:p text:style-name="P3"><text:span text:style-name="T1">Gamma Ray Burst Signatures:</text:span> Visible relativistic jetting within the atmosphere.</text:p>
        </text:list-item>
        <text:list-item>
          <text:p text:style-name="P3"><text:span text:style-name="T1">Tidal Disruption Event (TDE):</text:span> High-definition motion footage of the engine material.</text:p>
        </text:list-item>
        <text:list-item>
          <text:p text:style-name="P3"><text:span text:style-name="T1">Intermediate-Mass Black Hole (IMBH):</text:span> The physical engine of the TDE, resolved via the blackout curtain as a motion picture of the event.</text:p>
        </text:list-item>
      </text:list>
      <text:p text:style-name="P2"><text:soft-page-break/>The 4 Nobel-Track Credits</text:p>
      <text:list text:style-name="L3">
        <text:list-item>
          <text:p text:style-name="P4"><text:span text:style-name="T1">Discovery Credit:</text:span> Reporting the precursor anomaly in Spring '24.</text:p>
        </text:list-item>
        <text:list-item>
          <text:p text:style-name="P4"><text:span text:style-name="T1">Capture Credit:</text:span> Recording the secondary subset arrival (July 2025 – April 2026).</text:p>
        </text:list-item>
        <text:list-item>
          <text:p text:style-name="P4"><text:span text:style-name="T1">Black Hole Discovery:</text:span> Resolving the "Holy Grail" of astronomy—the IMBH.</text:p>
        </text:list-item>
        <text:list-item>
          <text:p text:style-name="P5"><text:span text:style-name="T1">The Resolution:</text:span> Providing the "Smoking Gun" answer to the global debate regarding the longest GRB in human history. <text:span text:style-name="T4">8</text:span>M☉ <text:span text:style-name="T4"><text:s/>Helium star 4</text:span><text:span text:style-name="T5">5k</text:span>M☉ <text:span text:style-name="T4">IMBH</text:span></text:p>
        </text:list-item>
      </text:list>
      <text:p text:style-name="P2">The 5 Proofs (The Swallow Method)</text:p>
      <text:list text:style-name="L4">
        <text:list-item>
          <text:p text:style-name="P6"><text:span text:style-name="T1">The Control (Blackout Curtain):</text:span> Creates a noise-free environment for HDR 60fps modeling.</text:p>
        </text:list-item>
        <text:list-item>
          <text:p text:style-name="P6"><text:span text:style-name="T1">The In-fall:</text:span> Video of stellar matter losing angular momentum and nosediving toward the event horizon. <text:span text:style-name="T6">IMG_1769</text:span></text:p>
        </text:list-item>
        <text:list-item>
          <text:p text:style-name="P6"><text:span text:style-name="T1">Optical Shock:</text:span> 6 days of Sun Dogs in fixed locations, depicting physical spaghettification.</text:p>
        </text:list-item>
        <text:list-item>
          <text:p text:style-name="P6"><text:span text:style-name="T1">Causality:</text:span> High-speed transient passes where the Accretion Disc Shadow is visible.</text:p>
        </text:list-item>
        <text:list-item>
          <text:p text:style-name="P6"><text:span text:style-name="T1">Curvature:</text:span> Jets pulling high-G turns, proving a high-gravity environment (Blandford-Znajek models).</text:p>
        </text:list-item>
      </text:list>
      <text:p text:style-name="P2">The 4 Global Repercussions</text:p>
      <text:list text:style-name="L5">
        <text:list-item>
          <text:p text:style-name="P7"><text:span text:style-name="T1">Evolutionary:</text:span> Thermodynamic patterns that guide biological design.</text:p>
        </text:list-item>
        <text:list-item>
          <text:p text:style-name="P7"><text:span text:style-name="T1">UAP Resolution:</text:span> Providing data to the DOD to correlate sightings to <text:span text:style-name="T4">celesital </text:span>phenomena.</text:p>
        </text:list-item>
        <text:list-item>
          <text:p text:style-name="P7"><text:span text:style-name="T1">Worldwide Phenomenon:</text:span> Correlation with the Kamchatka Earthquake, <text:span text:style-name="T4">radar dimples</text:span> and solar flares.</text:p>
        </text:list-item>
        <text:list-item>
          <text:p text:style-name="P7"><text:span text:style-name="T1">Cultural Integration:</text:span> The engine appearing in the background of modern media.</text:p>
        </text:list-item>
      </text:list>
      <text:p text:style-name="P2">The 3 Professional Pillars</text:p>
      <text:list text:style-name="L6">
        <text:list-item>
          <text:p text:style-name="P8"><text:span text:style-name="T1">The Year of the Citizen Scientist:</text:span> Redefining discovery from the ground up.</text:p>
        </text:list-item>
        <text:list-item>
          <text:p text:style-name="P8"><text:span text:style-name="T1">The Year of the Creator:</text:span> Proving high-end optical data belongs to the visionary.</text:p>
        </text:list-item>
        <text:list-item>
          <text:p text:style-name="P8"><text:span text:style-name="T1">The Lucky Guy:</text:span> Beating 1-in-2-billion odds through 30 years of foresight.</text:p>
        </text:list-item>
      </text:list>
      <text:h text:style-name="Heading_20_3" text:outline-level="3">IV. LICENSING &amp; STRATEGIC ROADMAP</text:h>
      <text:p text:style-name="Text_20_body"><text:span text:style-name="T1">Target Release Date:</text:span> July 2, 2026 (One-Year Anniversary) <text:span text:style-name="T1">Primary Industry Partner</text:span><text:span text:style-name="T7">ship</text:span><text:span text:style-name="T1"> Focus:</text:span> </text:p>
      <text:list text:style-name="L7">
        <text:list-item>
          <text:p text:style-name="P9"><text:span text:style-name="T1">AI MODEL TRAINING:</text:span> Ground-truth physical motion data for <text:span text:style-name="T1">NVIDIA Cosmos</text:span>, <text:span text:style-name="T1">OpenAI</text:span>, and <text:span text:style-name="T1">Veritone</text:span>.</text:p>
        </text:list-item>
        <text:list-item>
          <text:p text:style-name="P9"><text:span text:style-name="T1">DIGITAL ASSET MANAGEMENT:</text:span> Utilizing licensing storefronts for global rights and IP protection.</text:p>
        </text:list-item>
        <text:list-item>
          <text:p text:style-name="P9"><text:soft-page-break/><text:span text:style-name="T1">INFRASTRUCTURE &amp; TECH:</text:span> Data for <text:span text:style-name="T1">Apple Intelligence</text:span> to test hardware sensors against atmospheric ionization.</text:p>
        </text:list-item>
        <text:list-item>
          <text:p text:style-name="P9"><text:span text:style-name="T1">DOCUMENTARIES:</text:span> High-definition licensing for <text:span text:style-name="T1">Netflix</text:span>, <text:span text:style-name="T1">Discovery</text:span>, and <text:span text:style-name="T1">National Geographic</text:span>.</text:p>
        </text:list-item>
        <text:list-item>
          <text:p text:style-name="P9"><text:span text:style-name="T1">NEWS SYNDICATION:</text:span> Distribution rights via <text:span text:style-name="T1">Reuters</text:span> and the <text:span text:style-name="T1">Associated Press</text:span>.</text:p>
        </text:list-item>
        <text:list-item>
          <text:p text:style-name="P9"><text:span text:style-name="T1">ATMOSPHERIC MODELING:</text:span> Partnership with <text:span text:style-name="T1">The Weather Channel (TWC)</text:span>.</text:p>
        </text:list-item>
        <text:list-item>
          <text:p text:style-name="P9"><text:span text:style-name="T1">GOVERNMENT/ACADEMIA:</text:span> Data access for <text:span text:style-name="T1">NASA</text:span>, <text:span text:style-name="T1">CERN</text:span>, and global research labs.</text:p>
        </text:list-item>
        <text:list-item>
          <text:p text:style-name="P10">UNIVERSITY/INDIVIDUAL LISCENSING <text:span text:style-name="T8">Academic and Educatiional advancment </text:span></text:p>
        </text:list-item>
      </text:list>
      <text:h text:style-name="Heading_20_3" text:outline-level="3">V. FINAL STATEMENT OF INTENT: BIRDNEST LLC</text:h>
      <text:p text:style-name="Text_20_body">"I am <text:span text:style-name="T9">seeking a</text:span> partnership with a high degree of trust. I have spent the last eight months in the trenches with this data—working solo to capture, filter, and document a once-in-a-lifetime event.</text:p>
      <text:p text:style-name="Text_20_body">The 'Heavy Lifting' of discovery and documentation is finished. The <text:span text:style-name="T9">44</text:span>GB archive is exclusive, atmospheric, and visually undeniable. I am looking for a partner to match my level of dedication—someone who can take this ground-truth data and hit the world with the impact it deserves.</text:p>
      <text:p text:style-name="Text_20_body">I am a collaborative partner. I am eager to see how the smartest minds in the world react to this footage and the high-end renderings that will follow. Verification is the easy part; the real work is in the legacy we are about to build. I am ready to work 100% to ensure this dataset secures our future."</text:p>
      <text:p text:style-name="Text_20_body"><text:span text:style-name="T1">Lee W. Swallow</text:span> President/Owner, <text:span text:style-name="T1">BIRDNEST LLC</text:span> 2 Highland Meadow Dr. Ste 10, Highland Heights, KY 41076 513-503-8853 | Leeswallow65@gmail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4T14:30:15.904003000</meta:creation-date>
    <dc:date>2026-05-15T20:47:40.568031000</dc:date>
    <meta:editing-duration>PT9M59S</meta:editing-duration>
    <meta:editing-cycles>3</meta:editing-cycles>
    <meta:generator>LibreOffice/26.2.0.3$Windows_X86_64 LibreOffice_project/620$Build-3</meta:generator>
    <meta:document-statistic meta:table-count="0" meta:image-count="0" meta:object-count="0" meta:page-count="3" meta:paragraph-count="52" meta:word-count="831" meta:character-count="5473" meta:non-whitespace-character-count="4728"/>
  </office:meta>
</office:document-meta>
</file>